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5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1" style:family="table" style:master-page-name="MPF0">
      <style:table-properties style:width="6.5in" style:rel-width="100.06%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allaad" style:family="paragraph">
      <style:paragraph-properties fo:break-before="page" fo:text-align="end">
        <style:tab-stops>
          <style:tab-stop style:type="left" style:position="4.5284in"/>
        </style:tab-stops>
      </style:paragraph-properties>
    </style:style>
    <style:style style:name="T11" style:parent-style-name="Lõiguvaikefont" style:family="text">
      <style:text-properties style:font-name-asian="Times New Roman" style:font-weight-complex="bold" style:use-window-font-color="true" style:font-size-complex="12pt"/>
    </style:style>
    <style:style style:name="TableRow12" style:family="table-row">
      <style:table-row-properties style:min-row-height="0.1458in" style:use-optimal-row-height="false" fo:keep-together="always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allaad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Times New Roman" fo:font-weight="bold" style:font-weight-asian="bold" style:font-weight-complex="bold" style:use-window-font-color="true" fo:letter-spacing="0.0555in" style:font-size-complex="12pt"/>
    </style:style>
    <style:style style:name="TableRow15" style:family="table-row">
      <style:table-row-properties style:min-row-height="0.4388in" style:use-optimal-row-height="false" fo:keep-together="always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allaad" style:family="paragraph">
      <style:paragraph-properties>
        <style:tab-stops>
          <style:tab-stop style:type="left" style:position="4.5284in"/>
        </style:tab-stops>
      </style:paragraph-properties>
      <style:text-properties style:font-name-asian="Times New Roman" style:use-window-font-color="true" style:font-size-complex="12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allaad" style:family="paragraph">
      <style:text-properties style:font-name-asian="Times New Roman" fo:font-weight="bold" style:font-weight-asian="bold" style:font-weight-complex="bold" style:use-window-font-color="true" style:font-size-complex="12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allaad" style:family="paragraph">
      <style:paragraph-properties fo:text-align="end"/>
    </style:style>
    <style:style style:name="T23" style:parent-style-name="Kohatäitetekst" style:family="text">
      <style:text-properties fo:font-weight="bold" style:font-weight-asian="bold" fo:color="#000000"/>
    </style:style>
    <style:style style:name="T24" style:parent-style-name="Lõiguvaikefont" style:family="text">
      <style:text-properties style:font-name-asian="Times New Roman" fo:font-weight="bold" style:font-weight-asian="bold" style:font-weight-complex="bold" style:use-window-font-color="true" style:font-size-complex="12pt"/>
    </style:style>
    <style:style style:name="T25" style:parent-style-name="Kohatäitetekst" style:family="text">
      <style:text-properties fo:font-weight="bold" style:font-weight-asian="bold" fo:color="#000000"/>
    </style:style>
    <style:style style:name="TableRow26" style:family="table-row">
      <style:table-row-properties style:min-row-height="0.4319in" style:use-optimal-row-height="false" fo:keep-together="always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allaad" style:family="paragraph">
      <style:paragraph-properties>
        <style:tab-stops>
          <style:tab-stop style:type="left" style:position="4.5284in"/>
        </style:tab-stops>
      </style:paragraph-properties>
      <style:text-properties style:font-name-asian="Times New Roman" style:use-window-font-color="true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31" style:parent-style-name="Lõiguvaikefont" style:family="text">
      <style:text-properties style:font-name-asian="Times New Roman" fo:font-weight="bold" style:font-weight-asian="bold" style:font-weight-complex="bold" style:use-window-font-color="true" style:font-size-complex="12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allaad" style:family="paragraph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use-window-font-color="true" style:font-size-complex="12pt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allaad" style:family="paragraph">
      <style:paragraph-properties>
        <style:tab-stops>
          <style:tab-stop style:type="left" style:position="4.5284in"/>
        </style:tab-stops>
      </style:paragraph-properties>
      <style:text-properties style:font-name-asian="Times New Roman" style:use-window-font-color="true" style:font-size-complex="12pt"/>
    </style:style>
    <style:style style:name="P37" style:parent-style-name="Normaallaad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allaad" style:family="paragraph">
      <style:text-properties fo:font-weight="bold" style:font-weight-asian="bold" style:font-weight-complex="bold"/>
    </style:style>
    <style:style style:name="P39" style:parent-style-name="Normaallaad" style:family="paragraph">
      <style:text-properties fo:font-weight="bold" style:font-weight-asian="bold" style:font-weight-complex="bold"/>
    </style:style>
    <style:style style:name="P40" style:parent-style-name="Normaallaad" style:family="paragraph">
      <style:text-properties fo:font-weight="bold" style:font-weight-asian="bold" style:font-weight-complex="bold"/>
    </style:style>
    <style:style style:name="P41" style:parent-style-name="Normaallaad" style:family="paragraph">
      <style:text-properties fo:font-weight="bold" style:font-weight-asian="bold" style:font-weight-complex="bold"/>
    </style:style>
    <style:style style:name="P42" style:parent-style-name="Normaallaad" style:family="paragraph">
      <style:text-properties fo:font-weight="bold" style:font-weight-asian="bold" style:font-weight-complex="bold"/>
    </style:style>
    <style:style style:name="P43" style:parent-style-name="Normaallaad" style:family="paragraph">
      <style:text-properties fo:font-weight="bold" style:font-weight-asian="bold" style:font-weight-complex="bold"/>
    </style:style>
    <style:style style:name="P44" style:parent-style-name="Normaallaad" style:family="paragraph">
      <style:text-properties fo:font-weight="bold" style:font-weight-asian="bold" style:font-weight-complex="bold"/>
    </style:style>
    <style:style style:name="P45" style:parent-style-name="Normaallaad" style:family="paragraph">
      <style:text-properties fo:font-weight="bold" style:font-weight-asian="bold" style:font-weight-complex="bold"/>
    </style:style>
    <style:style style:name="T46" style:parent-style-name="Lõiguvaikefont" style:family="text">
      <style:text-properties style:text-position="super 66.6%"/>
    </style:style>
    <style:style style:name="P47" style:parent-style-name="Normaallaad" style:family="paragraph">
      <style:text-properties fo:font-weight="bold" style:font-weight-asian="bold" style:font-weight-complex="bold"/>
    </style:style>
    <style:style style:name="P48" style:parent-style-name="Normaallaad" style:family="paragraph">
      <style:text-properties fo:font-weight="bold" style:font-weight-asian="bold" style:font-weight-complex="bold"/>
    </style:style>
    <style:style style:name="P49" style:parent-style-name="Normaallaad" style:family="paragraph">
      <style:text-properties fo:font-weight="bold" style:font-weight-asian="bold" style:font-weight-complex="bold"/>
    </style:style>
    <style:style style:name="P50" style:parent-style-name="Normaallaad" style:family="paragraph">
      <style:text-properties fo:font-weight="bold" style:font-weight-asian="bold" style:font-weight-complex="bold"/>
    </style:style>
    <style:style style:name="P51" style:parent-style-name="Normaallaad" style:family="paragraph">
      <style:text-properties fo:font-weight="bold" style:font-weight-asian="bold" style:font-weight-complex="bold"/>
    </style:style>
    <style:style style:name="P52" style:parent-style-name="Normaallaad" style:family="paragraph">
      <style:text-properties fo:font-weight="bold" style:font-weight-asian="bold" style:font-weight-complex="bold"/>
    </style:style>
    <style:style style:name="P53" style:parent-style-name="Normaallaad" style:family="paragraph">
      <style:text-properties fo:font-weight="bold" style:font-weight-asian="bold" style:font-weight-complex="bold"/>
    </style:style>
    <style:style style:name="P54" style:parent-style-name="Normaallaad" style:family="paragraph">
      <style:text-properties fo:font-weight="bold" style:font-weight-asian="bold" style:font-weight-complex="bold"/>
    </style:style>
    <style:style style:name="P55" style:parent-style-name="Normaallaad" style:family="paragraph">
      <style:text-properties fo:font-weight="bold" style:font-weight-asian="bold" style:font-weight-complex="bold"/>
    </style:style>
    <style:style style:name="P56" style:parent-style-name="Normaallaad" style:family="paragraph">
      <style:text-properties fo:font-weight="bold" style:font-weight-asian="bold" style:font-weight-complex="bold"/>
    </style:style>
    <style:style style:name="T57" style:parent-style-name="Lõiguvaikefont" style:family="text">
      <style:text-properties style:text-position="super 66.6%"/>
    </style:style>
    <style:style style:name="TableColumn59" style:family="table-column">
      <style:table-column-properties style:column-width="3.2465in" style:use-optimal-column-width="false"/>
    </style:style>
    <style:style style:name="TableColumn60" style:family="table-column">
      <style:table-column-properties style:column-width="3.2493in" style:use-optimal-column-width="false"/>
    </style:style>
    <style:style style:name="Table58" style:family="table">
      <style:table-properties style:width="6.4958in" style:rel-width="100%" fo:margin-left="0in" table:align="left"/>
    </style:style>
    <style:style style:name="TableRow61" style:family="table-row">
      <style:table-row-properties style:min-row-height="0.8333in" style:use-optimal-row-height="false" fo:keep-together="alway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allaad" style:family="paragraph">
      <style:text-properties style:font-size-complex="12pt"/>
    </style:style>
    <style:style style:name="P64" style:parent-style-name="Normaallaad" style:family="paragraph">
      <style:text-properties fo:font-style="italic" style:font-style-asian="italic" style:font-size-complex="12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allaad" style:family="paragraph">
      <style:text-properties style:font-size-complex="12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allaad" style:family="paragraph">
      <style:text-properties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Lõiguvaikefont" style:family="text">
      <style:text-properties style:font-size-complex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allaad" style:family="paragraph">
      <style:text-properties style:font-size-complex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allaad" style:family="paragraph">
      <style:text-properties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allaad" style:family="paragraph">
      <style:text-properties style:font-size-complex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allaad" style:family="paragraph">
      <style:text-properties style:font-size-complex="12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EELNÕU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MÄÄRUS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Meriküla</text:p>
          </table:table-cell>
          <table:table-cell table:style-name="TableCell21">
            <text:p text:style-name="P22"><text:span text:style-name="T23">[kuupäev]</text:span><text:span text:style-name="T24"><text:s/>nr<text:s/></text:span><text:span text:style-name="T25">[nr]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Normaallaad"><text:span text:style-name="T31">Harku metsa maastikukaitseala moodustamine ja kaitse-eeskiri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</table:table>
      <text:p text:style-name="Normaallaad">Määrus kehtestatakse looduskaitseseaduse § 10 lõike 7 punkt 2 ja kohaliku omavalitsuse seaduse § 22 lõike 1 punkti 37<text:s/>alusel.</text:p>
      <text:p text:style-name="Normaallaad"/>
      <text:p text:style-name="P38">§ 1. Ala kaitse alla võtmine ja kaitse-eesmärk</text:p>
      <text:p text:style-name="P39"/>
      <text:p text:style-name="Normaallaad">(1) Maastikukaitsealana võetakse kohaliku kaitse alla Harju maakonnas Harku vallas Harku alevikus asuv ala, mille nimeks saab Harku metsa maastikukaitseala (edaspidi kaitseala).</text:p>
      <text:p text:style-name="Normaallaad"/>
      <text:p text:style-name="Normaallaad">(2) Kaitseala kaitse-eesmärk on:</text:p>
      <text:p text:style-name="Normaallaad">1) väärtusliku maastiku kaitse;</text:p>
      <text:p text:style-name="Normaallaad">2) väärtuslike looduskoosluste kaitse;</text:p>
      <text:p text:style-name="Normaallaad">3) virgestus- ja loodushariduslike võimaluste säilitamine ja parandamine.</text:p>
      <text:p text:style-name="Normaallaad"/>
      <text:p text:style-name="Normaallaad">(3) Kaitsealal tuleb arvestada looduskaitseseaduses sätestatud piiranguid käesolevas määruses sätestatud erisustega.</text:p>
      <text:p text:style-name="Normaallaad"/>
      <text:p text:style-name="Normaallaad">(4) Kaitseala maa-ala kuulub vastavalt kaitsekorra eripärale ja majandustegevuse piiramise astmele Harku piiranguvööndisse.</text:p>
      <text:p text:style-name="Normaallaad"/>
      <text:p text:style-name="P40">§ 2. Kaitseala piir</text:p>
      <text:p text:style-name="P41"/>
      <text:p text:style-name="Normaallaad">Kaitseala välispiir ja vööndi piir on esitatud kaardil määruse lisas. Kaardi<text:s/>koostamisel on kasutatud Eesti põhikaarti (mõõtkava 1 : 17 000) ja maakatastri andmeid.</text:p>
      <text:p text:style-name="Normaallaad"/>
      <text:p text:style-name="P42">§ 3. Kaitseala valitseja</text:p>
      <text:p text:style-name="P43"/>
      <text:p text:style-name="Normaallaad">Kaitseala valitseja on Harku Vallavalitsus.</text:p>
      <text:p text:style-name="Normaallaad"/>
      <text:p text:style-name="P44">§ 4. Kaitse alla võtmise ja piirangute põhjendus</text:p>
      <text:p text:style-name="P45"/>
      <text:p text:style-name="Normaallaad">Määruse seletuskirjas<text:span text:style-name="T46">1</text:span><text:s/>on esitatud<text:s/>põhjendused:</text:p>
      <text:p text:style-name="Normaallaad">1) kaitse alla võtmise eesmärkide vastavuse kohta kaitse alla võtmise eeldustele;</text:p>
      <text:p text:style-name="Normaallaad">2) loodusobjekti kaitse alla võtmise otstarbekuse kohta;</text:p>
      <text:p text:style-name="Normaallaad">3) kaitstava loodusobjekti tüübi valiku kohta;</text:p>
      <text:p text:style-name="Normaallaad">4) kaitstava loodusobjekti välispiiri kulgemise kohta;</text:p>
      <text:p text:style-name="Normaallaad">5) kaitsekorra kohta.</text:p>
      <text:p text:style-name="Normaallaad"/>
      <text:p text:style-name="P47">§ 5. Lubatud tegevus</text:p>
      <text:p text:style-name="P48"/>
      <text:p text:style-name="Normaallaad">(1) Kaitsealal on lubatud majandustegevus, arvestades käesolevas määruses sätestatud erisusi.</text:p>
      <text:p text:style-name="Normaallaad"/>
      <text:p text:style-name="Normaallaad">(2) Kaitsealal on lubatud:</text:p>
      <text:p text:style-name="Normaallaad">1) marjade, seente ja teiste metsa kõrvalsaaduste korjamine;</text:p>
      <text:p text:style-name="Normaallaad">2) kalapüük ühe lihtkäsiõngega;</text:p>
      <text:p text:style-name="Normaallaad">3) telkimine, lõkke tegemine ja grillimine kaitseala valitseja poolt selleks ette valmistatud ja tähistatud kohas;</text:p>
      <text:p text:style-name="Normaallaad">4) kuni 50 osalejaga rahvaürituse korraldamine selleks ettevalmistamata ja tähistamata kohas;</text:p>
      <text:p text:style-name="Normaallaad">5) jalgrattaga sõitmine teedel ja radadel;</text:p>
      <text:p text:style-name="Normaallaad">6) mootorsõiduki ja maastikusõidukiga sõitmine avalikel liiklusteedel vastavalt kehtivale liikluskorraldusele;</text:p>
      <text:p text:style-name="Normaallaad">7) metsasihtide hooldamine.</text:p>
      <text:p text:style-name="Normaallaad"/>
      <text:p text:style-name="Normaallaad">(3) Kaitseala valitseja nõusolekul on kaitsealal lubatud:</text:p>
      <text:p text:style-name="Normaallaad">1) üle 50 osalejaga rahvaürituse korraldamine selleks ettevalmistamata ja tähistamata kohas;</text:p>
      <text:p text:style-name="Normaallaad">2) jalgratta, mootor- või maastikusõidukiga sõitmine käesoleva paragrahvi lõike 2 punktides 5˗7 nimetamata juhtudel;</text:p>
      <text:p text:style-name="Normaallaad">3) kaitseala tarbeks ja virgestusotstarbeks ehitiste, kaasa arvatud ajutiste ehitiste püstitamine;</text:p>
      <text:p text:style-name="Normaallaad">4) uute tehnovõrgu rajatiste ja teede rajamine ning hooldamine ja olemasolevate rajatiste remontimine;</text:p>
      <text:p text:style-name="Normaallaad">5) maaparandussüsteemide hoiutööd;</text:p>
      <text:p text:style-name="Normaallaad">6) olemasolevate ehitiste hooldustööd.</text:p>
      <text:p text:style-name="Normaallaad"/>
      <text:p text:style-name="P49">§ 6. Keelatud tegevus</text:p>
      <text:p text:style-name="P50"/>
      <text:p text:style-name="Normaallaad">(1) Kaitsealal on keelatud:</text:p>
      <text:p text:style-name="Normaallaad">1) maavarade<text:s/>kaevandamine;</text:p>
      <text:p text:style-name="Normaallaad">2) uuendusraie;</text:p>
      <text:p text:style-name="Normaallaad">3) puhtpuistute kujundamine ja energiapuistute rajamine;</text:p>
      <text:p text:style-name="Normaallaad">4) biotsiidide, taimekaitsevahendite ja väetiste kasutamine;</text:p>
      <text:p text:style-name="Normaallaad">5) uute maaparandussüsteemide rajamine;</text:p>
      <text:p text:style-name="Normaallaad">6) puidu kokku- ja väljavedu külmumata pinnaselt. Kaitseala valitseja võib lubada puidu kokku- ja väljavedu juhul, kui pinnas seda võimaldab;</text:p>
      <text:p text:style-name="Normaallaad">7) mootorsõiduki ja maastikusõidukiga sõitmine väljaspool teid ja radu, välja arvatud järelevalve- ja päästetöödel, kaitse-eeskirjaga lubatud töödel, kaitseala valitsemisega seotud töödel, liinirajatiste hooldamiseks vajalikel töödel ja maatulundusmaal metsamajandustöödel; <text:s/></text:p>
      <text:p text:style-name="Normaallaad">8) ehitise püstitamine, v.a <text:s/>kaitseala, virgestus-, puhke- ja õppesihtotstarbeks rajatiste ja hoonete ehitamine ning tehnovõrgurajatiste ja -hoonete püstitamine.</text:p>
      <text:p text:style-name="Normaallaad"/>
      <text:p text:style-name="Normaallaad">(2) Kaitseala valitseja nõusolekuta on kaitsealal keelatud:</text:p>
      <text:p text:style-name="Normaallaad">1) katastriüksuste ja kõlvikute piiride ning sihtotstarbe muutmine;</text:p>
      <text:p text:style-name="Normaallaad">2) maakorralduskava koostamine ja maakorraldustoimingute teostamine;</text:p>
      <text:p text:style-name="Normaallaad">3) metsamajandamiskavade väljastamine;</text:p>
      <text:p text:style-name="Normaallaad">4) detail- ja<text:s/>üldplaneeringute kehtestamine;</text:p>
      <text:p text:style-name="Normaallaad">5) ehitusteatise kohustusega või ehitusloakohustuslike ehitiste ehitamiseks loa andmine;</text:p>
      <text:p text:style-name="Normaallaad">6) projekteerimistingimuste andmine;</text:p>
      <text:p text:style-name="Normaallaad">7) ehitusloa andmine;</text:p>
      <text:p text:style-name="Normaallaad">8) tee ja tehnovõrgu rajatiste rajamine ning ehitiste püstitamine.</text:p>
      <text:p text:style-name="Normaallaad"/>
      <text:soft-page-break/>
      <text:p text:style-name="P51">§ 7. Tegevuse kooskõlastamine</text:p>
      <text:p text:style-name="P52"/>
      <text:p text:style-name="Normaallaad">(1) Kaitseala valitseja ei kooskõlasta tegevusi, mis vajavad kaitse-eeskirja kohaselt tema nõusolekut, kui see võib kahjustada kaitseala kaitse-eesmärgi saavutamist või kaitseala seisundit.</text:p>
      <text:p text:style-name="Normaallaad"/>
      <text:p text:style-name="Normaallaad">(2) Kui tegevust ei ole kaitseala valitsejaga kooskõlastatud või tegevuses ei ole arvestatud kaitseala valitseja kirjalikult seatud tingimusi, mille täitmisel tegevus ei kahjusta kaitseala kaitse-eesmärgi saavutamist või seisundit, ei teki isikul, kelle huvides nimetatud tegevus on, vastavalt haldusmenetluse seadusele õiguspärast ootust sellise tegevuse õiguspärasuse suhtes.</text:p>
      <text:p text:style-name="Normaallaad"/>
      <text:p text:style-name="P53">§ 8. Vaidlustamine</text:p>
      <text:p text:style-name="P54"/>
      <text:p text:style-name="Normaallaad">Määrust on võimalik vaidlustada, esitades kaebuse halduskohtusse halduskohtumenetluse seadustikus sätestatud korras, osas, millest tulenevad<text:s/>kinnisasja omanikule või valdajale õigused ja kohustused, mis puudutavad kinnisasja kasutamist või käsutamist.</text:p>
      <text:p text:style-name="Normaallaad"/>
      <text:p text:style-name="P55">§ 9. Määruse jõustumine</text:p>
      <text:p text:style-name="P56"/>
      <text:p text:style-name="Normaallaad">Määrus jõustub kümnendal päeval pärast Riigi Teatajas avaldamist.</text:p>
      <text:p text:style-name="Normaallaad"/>
      <text:p text:style-name="Normaallaad"><text:span text:style-name="T57">1</text:span><text:s/>Seletuskirjaga saab tutvuda valla veebilehel<text:s/><text:a xlink:href="http://www.harku.ee" office:target-frame-name="_top" xlink:show="replace"><text:span text:style-name="Hüperlink">www.harku.ee</text:span></text:a>.<text:s/></text:p>
      <text:p text:style-name="Normaallaad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allaad"/>
            <text:p text:style-name="P63"/>
            <text:p text:style-name="P64">(allkirjastatud digitaalselt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allaad">Heinart Puhkim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allaad"><text:span text:style-name="T73">vallavolikogu esimees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Normaallaad"/>
          </table:table-cell>
        </table:table-row>
      </table:table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paragraph-properties fo:text-align="justify" fo:margin-bottom="0in" fo:line-height="100%"/>
      <style:text-properties style:font-name="Times New Roman" fo:color="#000000" fo:font-size="12pt" style:font-size-asian="12pt" fo:hyphenate="false"/>
    </style:style>
    <style:style style:name="Lõiguvaikefont" style:display-name="Lõigu vaikefont" style:family="text"/>
    <style:style style:name="Päis" style:display-name="Päis" style:family="paragraph" style:parent-style-name="Normaallaa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äisMärk" style:display-name="Päis Märk" style:family="text" style:parent-style-name="Lõiguvaikefont">
      <style:text-properties style:font-name="Times New Roman" fo:color="#000000" fo:font-size="12pt" style:font-size-asian="12pt"/>
    </style:style>
    <style:style style:name="Jalus" style:display-name="Jalus" style:family="paragraph" style:parent-style-name="Normaallaa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JalusMärk" style:display-name="Jalus Märk" style:family="text" style:parent-style-name="Lõiguvaikefont">
      <style:text-properties style:font-name="Times New Roman" fo:color="#000000" fo:font-size="12pt" style:font-size-asian="12pt"/>
    </style:style>
    <style:style style:name="Kohatäitetekst" style:display-name="Kohatäitetekst" style:family="text" style:parent-style-name="Lõiguvaikefont">
      <style:text-properties fo:color="#808080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  <style:style style:name="P7" style:parent-style-name="Jalus" style:family="paragraph">
      <style:paragraph-properties fo:text-align="center"/>
    </style:style>
    <style:style style:name="P8" style:parent-style-name="Päis" style:family="paragraph">
      <style:paragraph-properties fo:text-align="center"/>
    </style:style>
    <style:style style:name="P9" style:parent-style-name="Jalus" style:family="paragraph">
      <style:paragraph-properties fo:text-align="center"/>
    </style:style>
    <style:style style:name="P10" style:parent-style-name="Jalu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allaad"/>
      </style:header>
      <style:footer>
        <text:p text:style-name="P7"><text:page-number text:fixed="false">3</text:page-number></text:p>
        <text:p text:style-name="Jalus"/>
      </style:footer>
      <style:header-first>
        <text:p text:style-name="P8"><draw:frame draw:style-name="a0" draw:name="Pilt 1" text:anchor-type="as-char" svg:x="0in" svg:y="0in" svg:width="4.0891in" svg:height="1.12598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9">1</text:p>
        <text:p text:style-name="P1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igita Perm</meta:initial-creator>
    <dc:creator>Liina Sepp</dc:creator>
    <meta:creation-date>2025-07-07T11:10:00Z</meta:creation-date>
    <dc:date>2025-07-16T07:32:00Z</dc:date>
    <meta:template xlink:href="digi_VK_MÄÄRUS_Meriküla" xlink:type="simple"/>
    <meta:editing-cycles>6</meta:editing-cycles>
    <meta:editing-duration>PT3180S</meta:editing-duration>
    <meta:user-defined meta:name="ContentTypeId">0x01010050D07F53E347E04CA1C64AEEF0195246</meta:user-defined>
    <meta:document-statistic meta:page-count="3" meta:paragraph-count="10" meta:word-count="759" meta:character-count="5153" meta:row-count="36" meta:non-whitespace-character-count="4404"/>
  </office:meta>
</office:document-meta>
</file>